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/>
      <text:p text:style-name="Standard"/>
      <text:p text:style-name="Standard"><text:s text:c="63"/><text:span text:style-name="T1">АКТ №_______</text:span></text:p>
      <text:p text:style-name="P1"><text:s text:c="10"/>о последствиях залива жилого помещения по адресу______________________________</text:p>
      <text:p text:style-name="P1"><text:s text:c="42"/>«___»__________ <text:s/>201__ г.</text:p>
      <text:p text:style-name="P1"/>
      <text:p text:style-name="P1"/>
      <text:p text:style-name="Standard"><text:span text:style-name="T1"><text:s text:c="3"/></text:span><text:span text:style-name="T2"><text:s/>Комисс</text:span><text:span text:style-name="T1">ия в составе:__________________________________________________</text:span></text:p>
      <text:p text:style-name="P1"><text:s text:c="38"/>__________________________________________________</text:p>
      <text:p text:style-name="P1"><text:s text:c="37"/>___________________________________________________</text:p>
      <text:p text:style-name="P1"><text:s/>составила настоящий акт №___ от «___»__________ 201___г.о том, что ею была</text:p>
      <text:p text:style-name="P1"><text:s/>обследована квартира №___ по адресу ___________________________________</text:p>
      <text:p text:style-name="P1"><text:s/>на предмет залива из вышерасположенной квартиры №_______ .</text:p>
      <text:p text:style-name="P1"><text:s text:c="4"/>На день обследования комиссия установила:</text:p>
      <text:p text:style-name="P1"><text:s text:c="2"/>во время залива в квартире №_____ пострадали (указать объем причиненного ущерба с</text:p>
      <text:p text:style-name="P1"><text:s text:c="2"/>указанием <text:s/>поврежденных вещей)_____________________________________________</text:p>
      <text:p text:style-name="P1"><text:s text:c="2"/>__________________________________________________________________________</text:p>
      <text:p text:style-name="P1"><text:s text:c="2"/>__________________________________________________________________________</text:p>
      <text:p text:style-name="P1"><text:s text:c="2"/>__________________________________________________________________________</text:p>
      <text:p text:style-name="P1"><text:s text:c="4"/>В результате обследования вышерасположенной квартиры №_____ выявлено (указать</text:p>
      <text:p text:style-name="P1"><text:s/>причину залива — это может быть нарушение норм технической эксплуатации, какие-либо</text:p>
      <text:p text:style-name="P1"><text:s/>действия или бездействие причинителя вреда).</text:p>
      <text:p text:style-name="P1"><text:s text:c="4"/>Таким образом, причиной <text:s/>залива квартиры №____ явилось_________________________</text:p>
      <text:p text:style-name="P1"><text:s text:c="5"/>___________________________________________________________________________.</text:p>
      <text:p text:style-name="P1"><text:s text:c="4"/>Необходимо произвести ремонт силами__________________________________________.</text:p>
      <text:p text:style-name="P1"><text:s text:c="4"/>Описание объема причиненного ущерба:</text:p>
      <text:p text:style-name="P1"><text:s text:c="4"/>- кухня ____кв.м._____________________________________________________________;</text:p>
      <text:p text:style-name="P1"><text:s text:c="4"/>- коридор____кв.м.___________________________________________________________;</text:p>
      <text:p text:style-name="P1"><text:s text:c="4"/>- комната ____кв.м.___________________________________________________________;</text:p>
      <text:p text:style-name="P1"><text:s text:c="4"/>- санузел____кв.м.____________________________________________________________</text:p>
      <text:p text:style-name="P1"><text:s text:c="4"/>- ванная_____кв.м.____________________________________________________________.</text:p>
      <text:p text:style-name="P1"/>
      <text:p text:style-name="P1"><text:s text:c="5"/>Акт №_____ от «____»__________ 201___г. Был составлен по наружному <text:s/>осмотру.</text:p>
      <text:p text:style-name="P1"><text:s text:c="2"/>При этом присутствовала комиссия в составе:</text:p>
      <text:p text:style-name="P1"><text:s text:c="2"/>-_________________ (____________________________);</text:p>
      <text:p text:style-name="P1"><text:s text:c="2"/>- _________________ (____________________________);</text:p>
      <text:p text:style-name="P1"><text:s/>- _________________ (_____________________________);</text:p>
      <text:p text:style-name="P1"><text:s/>- _________________ (_____________________________).</text:p>
      <text:p text:style-name="P1"/>
      <text:p text:style-name="P1"><text:s text:c="3"/>До подтверждения данного Акта №______ были приглашены:</text:p>
      <text:p text:style-name="P1"><text:s text:c="3"/>Причинитель вреда__________________ (_____________________)</text:p>
      <text:p text:style-name="P1"><text:s text:c="3"/>Потерпевшая сторона________________ (_____________________)</text:p>
      <text:p text:style-name="P1"/>
      <text:p text:style-name="P1"/>
      <text:p text:style-name="P1"/>
      <text:p text:style-name="P1"><text:s text:c="4"/>Причинитель вреда отказался от подписи ( запись делается в случае отсутствия причинителя или его отказе подписывать данный акт). <text:s/></text:p>
      <text:p text:style-name="P1"/>
      <text:p text:style-name="P1"/>
      <text:p text:style-name="P1"><text:s text:c="170"/></text:p>
      <text:p text:style-name="P1"/>
      <text:p text:style-name="P1"><text:soft-page-break/><text:s text:c="107"/>Директору ООО-________</text:p>
      <text:p text:style-name="P1"><text:s text:c="104"/>________________________</text:p>
      <text:p text:style-name="P1"><text:s text:c="103"/>от_______________________</text:p>
      <text:p text:style-name="P1"><text:s text:c="103"/>_________________________</text:p>
      <text:p text:style-name="P1"><text:s text:c="103"/>_________________________</text:p>
      <text:p text:style-name="P1"/>
      <text:p text:style-name="P1"><text:s text:c="68"/>ЗАЯВЛЕНИЕ</text:p>
      <text:p text:style-name="P1"/>
      <text:p text:style-name="P1"><text:s text:c="9"/>Прошу создать комиссию по обследованию квартиры №_____ на предмет залива, которое произошло _________ по причине _____________________________________ и составить акт.</text:p>
      <text:p text:style-name="P1"/>
      <text:p text:style-name="P1"><text:s text:c="9"/>В результате залива картиры_____________________________________________.</text:p>
      <text:p text:style-name="P1"/>
      <text:p text:style-name="P1"/>
      <text:p text:style-name="P1"/>
      <text:p text:style-name="P1"><text:s text:c="21"/>Дата <text:s text:c="59"/>Подпись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8"/>(Проверку залития квартиры- повреждение имущества ЖЭУ <text:s/>должны провести не позднее 2-х часов с момента получения от потребителя сообщения об этом. Акт о «залитии» квартиры должен быть составлен и подписан не позднее 12 час.с момента обращения потребителя в аварийно-диспетчерскую службу.) см. п.152 Правил предоставления коммунальных услуг №354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38M19S</meta:editing-duration>
    <meta:editing-cycles>5</meta:editing-cycles>
    <meta:generator>OpenOffice.org/3.3$Win32 OpenOffice.org_project/330m20$Build-9567</meta:generator>
    <dc:date>2013-07-31T10:08:13.83</dc:date>
    <dc:creator>rinat Тухватуллин</dc:creator>
    <meta:document-statistic meta:table-count="0" meta:image-count="0" meta:object-count="0" meta:page-count="2" meta:paragraph-count="49" meta:word-count="264" meta:character-count="4272"/>
    <meta:user-defined meta:name="Info 1"/>
    <meta:user-defined meta:name="Info 2"/>
    <meta:user-defined meta:name="Info 3"/>
    <meta:user-defined meta:name="Info 4"/>
  </office:meta>
</office:document-meta>
</file>