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98"/><text:span text:style-name="T1">Директору ОАО</text:span></text:p>
      <text:p text:style-name="Standard"><text:span text:style-name="T1"><text:s text:c="80"/>«УЖХ_________________ района г.Уфы»</text:span></text:p>
      <text:p text:style-name="Standard"><text:span text:style-name="T1"><text:s text:c="80"/>от__________________________________</text:span></text:p>
      <text:p text:style-name="Standard"><text:span text:style-name="T1"><text:s text:c="80"/>адрес_______________________________</text:span></text:p>
      <text:p text:style-name="Standard"><text:span text:style-name="T1"><text:s text:c="79"/>тел._________________________________</text:span></text:p>
      <text:p text:style-name="Standard"><text:span text:style-name="T1"/></text:p>
      <text:p text:style-name="Standard"><text:span text:style-name="T1"><text:s text:c="59"/>ЗАЯВЛЕНИЕ</text:span></text:p>
      <text:p text:style-name="Standard"><text:span text:style-name="T1"/></text:p>
      <text:p text:style-name="Standard"><text:span text:style-name="T1"><text:s text:c="14"/>В связи с окончанием отопительного сезона жители дома <text:s/>намерены провести <text:s/>проверку правильности произведенных начислений за коммунальную услугу «отопление».</text:span></text:p>
      <text:p text:style-name="Standard"><text:span text:style-name="T1"><text:s text:c="13"/>В соответствии со Стандартом раскрытия информации, утвержденным Постановлением Правительства РФ №731 от 23.09.2010 г., ст.10 Закона «О Защите прав потребителей»,п.п. 31(Д), 33(б) Правил предоставления коммунальных услуг №354 <text:s/>прошу (просим) предоставить следующую информацию:</text:span></text:p>
      <text:list xml:id="list34390950" text:style-name="L1">
        <text:list-item>
          <text:p text:style-name="P1"><text:span text:style-name="T1">О наличии общедомового прибора учета тепловой энергии ( дата установки, ввода в эксплуатацию, т. е. постановки на коммерческий учет, каким образом, с какой периодичностью, когда и кем снимаются показания общедомового прибора учета <text:s/>тепловой энергии).</text:span></text:p>
        </text:list-item>
        <text:list-item>
          <text:p text:style-name="P1"><text:span text:style-name="T1">Предоставить копии распечаток <text:s/>показаний ежедневого потребления <text:s/>тепловой энергии домом и копию договора с ресурсоснабжающей организацией, предоставляющей коммунальную услугу «отопление».</text:span></text:p>
          <text:p text:style-name="P1"><text:span text:style-name="T1"/></text:p>
        </text:list-item>
      </text:list>
      <text:p text:style-name="Standard"><text:span text:style-name="T1"><text:s text:c="14"/>Письменный ответ прошу (просим ) предоставить в течение 3 рабочих дней со дня получения данного заявления (п.31р Правил предоставления коммунальных услуг).</text:span></text:p>
      <text:p text:style-name="Standard"><text:span text:style-name="T1"><text:s text:c="3"/></text:span></text:p>
      <text:p text:style-name="Standard"><text:span text:style-name="T1"><text:s text:c="98"/></text:span></text:p>
      <text:p text:style-name="Standard"><text:span text:style-name="T1"/></text:p>
      <text:p text:style-name="Standard"><text:span text:style-name="T1"/></text:p>
      <text:p text:style-name="Standard"><text:span text:style-name="T1"><text:s text:c="102"/>Дата</text:span></text:p>
      <text:p text:style-name="Standard"><text:span text:style-name="T1"><text:s text:c="48"/></text:span></text:p>
      <text:p text:style-name="Standard"><text:span text:style-name="T1"><text:s text:c="103"/>Подпись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oft-page-break/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<text:s text:c="4"/></text:span></text:p>
      <text:p text:style-name="Standard"><text:span text:style-name="T1">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7M50S</meta:editing-duration>
    <meta:editing-cycles>3</meta:editing-cycles>
    <meta:generator>OpenOffice.org/3.3$Win32 OpenOffice.org_project/330m20$Build-9567</meta:generator>
    <dc:date>2013-07-22T14:52:00.85</dc:date>
    <meta:document-statistic meta:table-count="0" meta:image-count="0" meta:object-count="0" meta:page-count="2" meta:paragraph-count="18" meta:word-count="139" meta:character-count="2094"/>
    <dc:creator>rinat Тухватуллин</dc:creator>
    <meta:user-defined meta:name="Info 1"/>
    <meta:user-defined meta:name="Info 2"/>
    <meta:user-defined meta:name="Info 3"/>
    <meta:user-defined meta:name="Info 4"/>
  </office:meta>
</office:document-meta>
</file>