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4"/><text:span text:style-name="T1">Директору <text:s/>ОАО</text:span></text:p>
      <text:p text:style-name="P1"><text:s text:c="82"/>«УЖХ <text:s/>_____________ района ГО г.Уфа»</text:p>
      <text:p text:style-name="P1"><text:s text:c="82"/>от_________________________________</text:p>
      <text:p text:style-name="P1"><text:s text:c="83"/>(Ф.И.О.,адрес, телефон) </text:p>
      <text:p text:style-name="P1"/>
      <text:p text:style-name="P1"><text:s text:c="54"/>ЗАЯВЛЕНИЕ</text:p>
      <text:p text:style-name="P1"><text:s text:c="9"/>Прошу произвести комиссионные измерения температур воздуха жилых помещений <text:s/></text:p>
      <text:p text:style-name="P1"><text:s/>моей квартиры №___, а также квартир № №____________ (подключенных к одним стоякам системы отопления), так как:</text:p>
      <text:list xml:id="list34723754" text:style-name="L1">
        <text:list-item>
          <text:p text:style-name="P3">температура воздуха в комнатах №___ около двух недель ниже предельно допустимой температуры (18 гр.С), регламентированной ГОСТ 30494-96 «Здания жилые и общественные.Параметры микроклимата в помещениях.», п.п.3.1., 3.4. и СанПиН 2.1.2.2645- 10 «Санитарно-эпидемиологические требования к условиям проживания в</text:p>
          <text:p text:style-name="P3">жилых зданиях и помещениях» п.4.1. и приложение 2;</text:p>
        </text:list-item>
        <text:list-item>
          <text:p text:style-name="P3">сегодня утром ,___ ____ 201__ г., температура воздуха в комнатах квартиры №___</text:p>
        </text:list-item>
      </text:list>
      <text:p text:style-name="P2"><text:s text:c="12"/>не превышала ___гр.С.;</text:p>
      <text:p text:style-name="P2"><text:s text:c="5"/>Замеры температуры прошу произвести в порядке и объеме, установленными п.4 «Методы контроля» ГОСТ 30494-96 <text:s/>измерительным прибором, имеющий соответствующий сертификат, прошедшим регистрацию и госповерку.</text:p>
      <text:p text:style-name="P2"><text:s text:c="4"/>Одновременно с измерением температуры прошу для определения причины неудовлетворительной работы <text:s/>системы отопления дома произвести инструментальный контроль технического состояния отопления в соответствии с ВСН 57-88 (р) «Положение по техническому обследованию жилых зданий».</text:p>
      <text:p text:style-name="P2"><text:s text:c="3"/></text:p>
      <text:p text:style-name="P2"><text:s text:c="4"/>Работу комиссии прошу провести с моим участием, с составлением акта в двух экземплярах, один из которых оставить мне.</text:p>
      <text:p text:style-name="P2"/>
      <text:p text:style-name="P2"><text:s text:c="5"/>Основания: Постановление Правительства РФ № <text:s/>354 от 06.05.2011г. пп.31а, 33а.,</text:p>
      <text:p text:style-name="P2">109-113 и ВСН 57-88 (р) «Положение по техническому обследованию жилых зданий» п.3</text:p>
      <text:p text:style-name="P2">и прил.3.</text:p>
      <text:p text:style-name="P2"/>
      <text:p text:style-name="P2"><text:s/>Приложение: акты замера температур, произведенные жителями дома в период с_______</text:p>
      <text:p text:style-name="P2">по ____________г. на __ листах.</text:p>
      <text:p text:style-name="P2"/>
      <text:p text:style-name="P2"/>
      <text:p text:style-name="P2"><text:s text:c="97"/>Дата</text:p>
      <text:p text:style-name="P2"><text:s text:c="97"/>Подпись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1M20S</meta:editing-duration>
    <meta:editing-cycles>7</meta:editing-cycles>
    <meta:generator>OpenOffice.org/3.3$Win32 OpenOffice.org_project/330m20$Build-9567</meta:generator>
    <dc:date>2013-07-22T14:57:42.30</dc:date>
    <dc:creator>rinat Тухватуллин</dc:creator>
    <meta:document-statistic meta:table-count="0" meta:image-count="0" meta:object-count="0" meta:page-count="1" meta:paragraph-count="22" meta:word-count="214" meta:character-count="2309"/>
    <meta:user-defined meta:name="Info 1"/>
    <meta:user-defined meta:name="Info 2"/>
    <meta:user-defined meta:name="Info 3"/>
    <meta:user-defined meta:name="Info 4"/>
  </office:meta>
</office:document-meta>
</file>