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7"/><text:span text:style-name="T1">Прокурору</text:span></text:p>
      <text:p text:style-name="Standard"><text:span text:style-name="T1"><text:s text:c="99"/>_________________района г.Уфы</text:span></text:p>
      <text:p text:style-name="Standard"><text:span text:style-name="T1"><text:s text:c="99"/>____________________________</text:span></text:p>
      <text:p text:style-name="Standard"><text:span text:style-name="T1"><text:s text:c="99"/>от __________________________</text:span></text:p>
      <text:p text:style-name="Standard"><text:span text:style-name="T1"><text:s text:c="99"/>адрес________________________</text:span></text:p>
      <text:p text:style-name="Standard"><text:span text:style-name="T1"><text:s text:c="99"/>_____________________________</text:span></text:p>
      <text:p text:style-name="Standard"><text:span text:style-name="T1"><text:s text:c="99"/>тел.__________________________</text:span></text:p>
      <text:p text:style-name="Standard"><text:span text:style-name="T1"/></text:p>
      <text:p text:style-name="Standard"><text:span text:style-name="T1"><text:s text:c="63"/>ЗАЯВЛЕНИЕ</text:span></text:p>
      <text:p text:style-name="Standard"><text:span text:style-name="T1"/></text:p>
      <text:p text:style-name="Standard"><text:span text:style-name="T1"><text:s text:c="9"/>Я, (фамилия, имя, отчество), являюсь собственником квартиры №___ в доме№_____</text:span></text:p>
      <text:p text:style-name="Standard"><text:span text:style-name="T1">по ул._________________. Мой дом находится под управлением ОАО «УЖХ ____________ <text:s text:c="6"/>района городского округа г.Уфа».</text:span></text:p>
      <text:p text:style-name="Standard"><text:span text:style-name="T1"><text:s text:c="8"/>___._____.201___г. на фасаде дома <text:s/>размещена рекламная вывеска «_________________»</text:span></text:p>
      <text:p text:style-name="Standard"><text:span text:style-name="T1"><text:s text:c="7"/>На свое обращение в управляющую организацию о предоставлении информации об основаниях, на которых используется общее имущество собственников помещений дома, и об условиях его использования ответа не получил (или получил отписку, основополагающие документы представлены не были или получил ответ, в котором сказано:).</text:span></text:p>
      <text:p text:style-name="Standard"><text:span text:style-name="T1"><text:s text:c="6"/>Считаю действия ОАО «УЖХ____________________ района ГО г.Уфа» незаконными, т. к. согласно ст. 36 Жилищного кодекса РФ фасады дома явлются общим имуществом собственников помещений данного дома. </text:span><text:span text:style-name="T2">Правом распоряжаться общим имуществом собственников обладает общее собрание собственников помещений такого дома на основании Ж.К. РФ.</text:span></text:p>
      <text:p text:style-name="Standard"><text:span text:style-name="T1"><text:s text:c="7"/>Размещение рекламных вывесок на стенах многоквартирных домов (далее МКД) должно соответствовать требованиям п.5 ст.19 Федерального закона «О рекламе» от 13.03.2006г. №38-ФЗ, в случае, если для установки и эксплуатации рекламной конструкции предполагается использовать общее имущество собственников помещений в МКД, <text:s text:c="2"/>то </text:span><text:span text:style-name="T2">заключение договора на установку и эксплуатацию рекламной конструкции возможно только при наличии согласия собственников помещений в МКД, полученного в порядке, установленном ЖК РФ.</text:span></text:p>
      <text:p text:style-name="Standard"><text:span text:style-name="T2"><text:s text:c="5"/>В нашем доме собрание собственников помещений не проводилось, своего согласия на использование общего имущества собственники на давали.</text:span></text:p>
      <text:p text:style-name="P1"><text:span text:style-name="T1"><text:s text:c="4"/>Кроме этого, остается неясным на какие цели управляющая организация направляет средства, полученные за использование общего имущества собственников помещений в МКД</text:span></text:p>
      <text:p text:style-name="P1"><text:span text:style-name="T1">№___ по ул.___________________.</text:span></text:p>
      <text:p text:style-name="P1"><text:span text:style-name="T1"><text:s text:c="7"/></text:span></text:p>
      <text:p text:style-name="P1"><text:span text:style-name="T1"><text:s text:c="8"/></text:span><text:span text:style-name="T3">На основании вышеизложенного, прошу принять меры прокурорского реагирования,</text:span></text:p>
      <text:p text:style-name="P1"><text:span text:style-name="T3">привлечь к ответственности виновных лиц за нарушение законодательства и потребовать приведения в первоначальный вид общего имущества собственников помещений МКД</text:span></text:p>
      <text:p text:style-name="P1"><text:span text:style-name="T3">№_______ по ул._________________.</text:span></text:p>
      <text:p text:style-name="P1"><text:span text:style-name="T3"/></text:p>
      <text:p text:style-name="P1"><text:span text:style-name="T3"><text:s text:c="10"/>Приложение: (копии заявлений в управляющую организацию)</text:span></text:p>
      <text:p text:style-name="P1"><text:span text:style-name="T3"/></text:p>
      <text:p text:style-name="P1"><text:span text:style-name="T3"/></text:p>
      <text:p text:style-name="P1"><text:span text:style-name="T3"><text:s text:c="22"/>Дата <text:s text:c="57"/>Подпись</text:span></text:p>
      <text:p text:style-name="P1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6M35S</meta:editing-duration>
    <meta:editing-cycles>3</meta:editing-cycles>
    <meta:generator>OpenOffice.org/3.3$Win32 OpenOffice.org_project/330m20$Build-9567</meta:generator>
    <dc:date>2013-07-25T13:24:21.40</dc:date>
    <meta:document-statistic meta:table-count="0" meta:image-count="0" meta:object-count="0" meta:page-count="1" meta:paragraph-count="24" meta:word-count="268" meta:character-count="3193"/>
    <dc:creator>rinat Тухватуллин</dc:creator>
    <meta:user-defined meta:name="Info 1"/>
    <meta:user-defined meta:name="Info 2"/>
    <meta:user-defined meta:name="Info 3"/>
    <meta:user-defined meta:name="Info 4"/>
  </office:meta>
</office:document-meta>
</file>