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language="ru" fo:country="RU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  <text:p text:style-name="Standard"><text:s text:c="109"/><text:span text:style-name="T1">Прокурору</text:span></text:p>
      <text:p text:style-name="P1"><text:s text:c="99"/>_______________района г.Уфы</text:p>
      <text:p text:style-name="P1"><text:s text:c="99"/>от_________________________</text:p>
      <text:p text:style-name="P1"><text:s text:c="99"/>адрес______________________</text:p>
      <text:p text:style-name="P1"><text:s text:c="99"/>телефон____________________</text:p>
      <text:p text:style-name="P1"/>
      <text:p text:style-name="P1"/>
      <text:p text:style-name="P1"><text:s text:c="69"/>ЗАЯВЛЕНИЕ</text:p>
      <text:p text:style-name="P1"><text:s text:c="11"/></text:p>
      <text:p text:style-name="P2"><text:s text:c="11"/>Дом №___ по ул.________________ находится под управлением ОАО «УЖХ______________ района ГО г.Уфы».Управляющей организацией допускаются следующие нарушения законодательства: (указать какие, где, период с________ по ________).</text:p>
      <text:p text:style-name="P2"/>
      <text:p text:style-name="P2"/>
      <text:p text:style-name="P2"/>
      <text:p text:style-name="P2"/>
      <text:p text:style-name="P2"/>
      <text:p text:style-name="P1"/>
      <text:p text:style-name="P1"><text:s text:c="10"/>Прошу провести проверку по данному факту и обязать управляющую организацию</text:p>
      <text:p text:style-name="P1">ОАО «УЖХ _______________ района городского округа г.Уфы» устранить выявленные нарушения.</text:p>
      <text:p text:style-name="P1"/>
      <text:p text:style-name="P1"><text:s text:c="10"/>Приложения:</text:p>
      <text:p text:style-name="P1"><text:s text:c="28"/>заявления, акты осмотра и фиксации нарушений, фото.</text:p>
      <text:p text:style-name="P1"/>
      <text:p text:style-name="P1"><text:s text:c="32"/></text:p>
      <text:p text:style-name="P1"><text:s text:c="30"/>дата <text:s text:c="71"/>подпись</text:p>
      <text:p text:style-name="P1"/>
      <text:p text:style-name="P1"/>
      <text:p text:style-name="P1"><text:s text:c="14"/></text:p>
      <text:p text:style-name="P1"><text:s text:c="11"/></text:p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15M36S</meta:editing-duration>
    <meta:editing-cycles>4</meta:editing-cycles>
    <meta:generator>OpenOffice.org/3.3$Win32 OpenOffice.org_project/330m20$Build-9567</meta:generator>
    <dc:date>2013-07-25T11:05:08.80</dc:date>
    <dc:creator>rinat Тухватуллин</dc:creator>
    <meta:document-statistic meta:table-count="0" meta:image-count="0" meta:object-count="0" meta:page-count="1" meta:paragraph-count="17" meta:word-count="62" meta:character-count="1389"/>
    <meta:user-defined meta:name="Info 1"/>
    <meta:user-defined meta:name="Info 2"/>
    <meta:user-defined meta:name="Info 3"/>
    <meta:user-defined meta:name="Info 4"/>
  </office:meta>
</office:document-meta>
</file>