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3">
      <style:text-properties fo:language="ru" fo:country="RU"/>
    </style:style>
    <style:style style:name="P6" style:family="paragraph" style:parent-style-name="Standard" style:list-style-name="L4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0"/><text:span text:style-name="T1">Директору ОАО</text:span></text:p>
      <text:p text:style-name="P1"><text:s text:c="85"/>«УЖХ______________района ГО г.Уфа»</text:p>
      <text:p text:style-name="P1"><text:s text:c="84"/>___________________________________</text:p>
      <text:p text:style-name="P1"><text:s text:c="84"/>от жителей дома №__________________</text:p>
      <text:p text:style-name="P1"><text:s text:c="84"/>ул._________________________ <text:s text:c="3"/>г.Уфа</text:p>
      <text:p text:style-name="P1"/>
      <text:p text:style-name="P1"><text:s text:c="54"/>ЗАЯВЛЕНИЕ</text:p>
      <text:p text:style-name="P1"><text:s text:c="11"/>Мы являемся собственниками жилых помещений в многоквартирном доме №______</text:p>
      <text:p text:style-name="P1">по ул.________________.Часть общего имущества нашего дома — подвальные помещения, </text:p>
      <text:p text:style-name="P1">расположенные под подъездами <text:s/>№№3, 4 находятся в крайне <text:s/>неудовлетворительном</text:p>
      <text:p text:style-name="P1">состоянии. На протяжении длительного времени данные помещения залиты водой. От испарений, идущих из данных помещений, образуется корка льда на стене дома до 3-его этажа включительно, коркой льда покрываются окна и балконы квартир , что негативно влияет на условия нашего проживания, наносит вред здоровью и имуществу.</text:p>
      <text:p text:style-name="P1"><text:s text:c="9"/>В связи с вышеперечисленным просим:</text:p>
      <text:list xml:id="list34724621" text:style-name="L1">
        <text:list-item>
          <text:list>
            <text:list-item>
              <text:p text:style-name="P3">провести осмотр подвальных помещений, расположенных в подъездах № 3.4 <text:s/>в соответствии с пунктами 13 14 Правил содержания общего имущества в МКД;</text:p>
            </text:list-item>
            <text:list-item>
              <text:p text:style-name="P3">о времени проведения осмотра сообщить заранее;</text:p>
            </text:list-item>
            <text:list-item>
              <text:p text:style-name="P3">для участия в осмотре подвальных помещений и составления акта привлечь</text:p>
            </text:list-item>
          </text:list>
        </text:list-item>
      </text:list>
      <text:p text:style-name="P1"><text:s text:c="17"/>не менее 3 собственников из числа нижеподписавшихся;</text:p>
      <text:list xml:id="list347407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предоставить копию акта;</text:p>
                        </text:list-item>
                        <text:list-item>
                          <text:p text:style-name="P4">на основании составленного акта принять меры к приведению подвальных помещений в надлежащее состояние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8"/>Так как затопление подвальных помещений является нарушением Правил предоставления коммунальных услуг ответ просим предоставить в течение 3 рабочих дней</text:p>
      <text:p text:style-name="P1">(п.31к).</text:p>
      <text:p text:style-name="P1"/>
      <text:p text:style-name="P1"/>
      <text:p text:style-name="P1"><text:s text:c="55"/>Собственники помещений д.№____ по ул._______________</text:p>
      <text:p text:style-name="P1"><text:s text:c="56"/>(подпись,расшифровка подписи и № квартиры)</text:p>
      <text:p text:style-name="P1"><text:s text:c="4"/></text:p>
      <text:list xml:id="list34739360" text:style-name="L3">
        <text:list-item>
          <text:list>
            <text:list-item>
              <text:list>
                <text:list-item>
                  <text:list>
                    <text:list-header>
                      <text:p text:style-name="P5"/>
                    </text:list-header>
                  </text:list>
                </text:list-item>
              </text:list>
            </text:list-item>
          </text:list>
        </text:list-item>
      </text:list>
      <text:p text:style-name="P2"><text:s text:c="12"/></text:p>
      <text:p text:style-name="P1"/>
      <text:p text:style-name="P1"><text:s text:c="86"/>В Государственный комитет РБ</text:p>
      <text:p text:style-name="P1"><text:s text:c="86"/>по <text:s text:c="2"/>жилищному <text:s text:c="2"/>надзору</text:p>
      <text:p text:style-name="P1"><text:s text:c="86"/>от_________________________</text:p>
      <text:p text:style-name="P1"><text:s text:c="86"/>адрес______________________</text:p>
      <text:p text:style-name="P1"><text:s text:c="86"/>телефон____________________</text:p>
      <text:p text:style-name="P1"/>
      <text:p text:style-name="P1"><text:s text:c="56"/>ЖАЛОБА</text:p>
      <text:p text:style-name="P1"><text:s text:c="35"/>на <text:s/>бездействие управляющей организации</text:p>
      <text:p text:style-name="P1"/>
      <text:p text:style-name="P1"><text:s text:c="7"/>Наш дом находится под <text:s/>управлением ОАО «УЖХ___________________района городского округа г.Уфы». </text:p>
      <text:p text:style-name="P1"><text:s text:c="7"/>Подвальные помещения <text:s/>в подъездах <text:s/>№№ 3 и 4 <text:s text:c="2"/>на <text:s/>протяжении длительного времени находятся в крайне неудовлетворительном состоянии: с__.___.201___г. затоплены, идет пар, на стене дома образуется корка льда, в подъездах образовалась повышенная влажность — конденсат и плесень располагается уже на стенах входа в подъезды, а также неприятный <text:soft-page-break/>запах, особенно в летнее время .</text:p>
      <text:p text:style-name="P1"><text:s text:c="8"/>Неоднократно обращались (указать даты обращений) в управляющую организацию</text:p>
      <text:p text:style-name="P1">ОАО «УЖХ________________района ГО г.Уфы» с требованием привести инженерное оборудование подвала в соответствующее действующим СНиП и ГОСТ, но это не дало никаких результатов.</text:p>
      <text:p text:style-name="P1"><text:s text:c="8"/>Ненадлежащая техническая эксплуатация дома и бездействие должных лиц управляющей организации нарушают Правила и нормы технической эксплуатации жилищного фонда, ведет к ускоренному физическому износу общего имущества, а также создают повышенную угрозу для здоровья жителей дома.</text:p>
      <text:p text:style-name="P1"><text:s text:c="7"/>В связи с вышеперечисленным просим:</text:p>
      <text:list xml:id="list34718919" text:style-name="L4">
        <text:list-item>
          <text:p text:style-name="P6">провести проверку по данному факту и обязать управляющую организацию ОАО «УЖХ______________ района ГО г.Уфы» провести ремонт подвального помещения .</text:p>
          <text:p text:style-name="P6"/>
          <text:p text:style-name="P6">Приложения: (копии заявлений в управляющую организацию)</text:p>
          <text:p text:style-name="P6"/>
          <text:p text:style-name="P6">Дата <text:s text:c="72"/>Подпись <text:s text:c="14"/></text:p>
        </text:list-item>
      </text:list>
      <text:p text:style-name="P1"><text:s text:c="37"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8M20S</meta:editing-duration>
    <meta:editing-cycles>6</meta:editing-cycles>
    <meta:generator>OpenOffice.org/3.3$Win32 OpenOffice.org_project/330m20$Build-9567</meta:generator>
    <dc:date>2013-07-24T15:00:23.38</dc:date>
    <dc:creator>rinat Тухватуллин</dc:creator>
    <meta:document-statistic meta:table-count="0" meta:image-count="0" meta:object-count="0" meta:page-count="2" meta:paragraph-count="41" meta:word-count="364" meta:character-count="4212"/>
    <meta:user-defined meta:name="Info 1"/>
    <meta:user-defined meta:name="Info 2"/>
    <meta:user-defined meta:name="Info 3"/>
    <meta:user-defined meta:name="Info 4"/>
  </office:meta>
</office:document-meta>
</file>